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Arial1" svg:font-family="Arial, Helvetic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style:line-height-at-least="0.353cm"/>
      <style:text-properties style:font-name="Verdana" fo:font-size="12pt" style:font-size-asian="12pt" style:font-name-complex="Arial" style:font-size-complex="12pt"/>
    </style:style>
    <style:style style:name="P9" style:family="paragraph" style:parent-style-name="Standard" style:list-style-name="WW8Num2">
      <style:paragraph-properties style:line-height-at-least="0.353cm" fo:text-align="justify" style:justify-single-word="false"/>
      <style:text-properties style:font-name="Verdana" fo:font-size="12pt" fo:background-color="#ffffff" style:font-size-asian="12pt" style:font-name-complex="Arial" style:font-size-complex="12pt"/>
    </style:style>
    <style:style style:name="P10" style:family="paragraph" style:parent-style-name="Standard" style:list-style-name="WW8Num2">
      <style:paragraph-properties fo:margin-top="0cm" fo:margin-bottom="0cm" style:line-height-at-least="0.349cm" fo:text-align="justify" style:justify-single-word="false" style:writing-mode="lr-tb"/>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list-style-name="WW8Num2">
      <style:paragraph-properties fo:margin-top="0cm" fo:margin-bottom="0cm" style:line-height-at-least="0.349cm" fo:text-align="justify" style:justify-single-word="false" fo:orphans="2" fo:widows="2" fo:hyphenation-ladder-count="no-limit" fo:padding="0cm" fo:border="none" style:text-autospace="none" style:writing-mode="lr-tb">
        <style:tab-stops>
          <style:tab-stop style:position="0.106cm"/>
          <style:tab-stop style:position="0.556cm"/>
        </style:tab-stops>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list-style-name="WW8Num2">
      <style:paragraph-properties fo:margin-top="0cm" fo:margin-bottom="0cm" style:line-height-at-least="0.353cm" fo:text-align="justify" style:justify-single-word="false"/>
      <style:text-properties style:font-name="Verdana" fo:font-size="12pt" fo:font-weight="normal" style:font-size-asian="12pt" style:font-weight-asian="normal" style:font-name-complex="Arial" style:font-size-complex="12pt" style:font-weight-complex="normal"/>
    </style:style>
    <style:style style:name="P1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list-style-name="WW8Num2">
      <style:paragraph-properties fo:margin-top="0cm" fo:margin-bottom="0cm" style:line-height-at-least="0.176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none" fo:country="none"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AR"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paragraph-properties fo:margin-top="0cm" fo:margin-bottom="0cm" style:line-height-at-least="0.349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27"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28"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paragraph-properties fo:margin-left="0.529cm" fo:margin-right="0cm" fo:margin-top="0cm" fo:margin-bottom="0cm" style:line-height-at-least="0.349cm" fo:text-align="justify" style:justify-single-word="false" fo:orphans="2" fo:widows="2" fo:hyphenation-ladder-count="no-limit" fo:text-indent="0.079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paragraph-properties fo:margin-left="0.529cm" fo:margin-right="0cm" fo:margin-top="0cm" fo:margin-bottom="0cm" style:line-height-at-least="0.349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3" style:family="paragraph" style:parent-style-name="Standard">
      <style:paragraph-properties fo:margin-left="0.529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4" style:family="paragraph" style:parent-style-name="Standard">
      <style:paragraph-properties fo:margin-left="0.529cm" fo:margin-right="0cm" fo:margin-top="0cm" fo:margin-bottom="0cm" style:line-height-at-least="0.349cm" fo:text-align="justify" style:justify-single-word="false" fo:orphans="2" fo:widows="2" fo:hyphenation-ladder-count="no-limit" fo:text-indent="0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5" style:family="paragraph" style:parent-style-name="Standard">
      <style:paragraph-properties fo:margin-left="0.529cm" fo:margin-right="0cm" fo:margin-top="0cm" fo:margin-bottom="0cm" style:line-height-at-least="0.349cm" fo:text-align="justify" style:justify-single-word="false" fo:orphans="2" fo:widows="2" fo:hyphenation-ladder-count="no-limit" fo:text-indent="0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36" style:family="paragraph" style:parent-style-name="Standard">
      <style:paragraph-properties fo:margin-left="0.529cm" fo:margin-right="0cm" fo:margin-top="0cm" fo:margin-bottom="0cm" style:line-height-at-least="0.349cm" fo:text-align="justify" style:justify-single-word="false" fo:orphans="2" fo:widows="2" fo:hyphenation-ladder-count="no-limit" fo:text-indent="-0.053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7" style:family="paragraph" style:parent-style-name="Standard">
      <style:paragraph-properties fo:margin-left="0.529cm" fo:margin-right="0cm" fo:margin-top="0cm" fo:margin-bottom="0cm" style:line-height-at-least="0.349cm" fo:text-align="justify" style:justify-single-word="false" fo:orphans="2" fo:widows="2" fo:hyphenation-ladder-count="no-limit" fo:text-indent="-0.053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38" style:family="paragraph" style:parent-style-name="Standard">
      <style:paragraph-properties fo:margin-left="0.529cm" fo:margin-right="0cm" fo:margin-top="0cm" fo:margin-bottom="0cm" style:line-height-at-least="0.349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9" style:family="paragraph" style:parent-style-name="Standard">
      <style:paragraph-properties fo:margin-left="0cm" fo:margin-right="0cm" style:line-height-at-least="0.353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Verdana" fo:font-size="12pt" fo:font-style="normal"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0" style:family="paragraph" style:parent-style-name="Standard">
      <style:paragraph-properties fo:margin-left="0cm" fo:margin-right="0cm" style:line-height-at-least="0.353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Verdana" fo:font-size="12pt" style:font-size-asian="12pt" style:font-name-complex="Arial" style:font-size-complex="12pt" fo:hyphenate="false" fo:hyphenation-remain-char-count="2" fo:hyphenation-push-char-count="2"/>
    </style:style>
    <style:style style:name="P41"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503cm" style:auto-text-indent="false"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503cm" style:auto-text-indent="false"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503cm" style:auto-text-indent="false"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503cm" style:auto-text-indent="false"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45" style:family="paragraph" style:parent-style-name="Preformatted_20_Text">
      <style:paragraph-properties fo:text-align="justify" style:justify-single-word="false"/>
      <style:text-properties style:font-name="Verdana" fo:font-size="12pt" style:font-size-asian="12pt" style:font-size-complex="12pt"/>
    </style:style>
    <style:style style:name="P46" style:family="paragraph" style:parent-style-name="Preformatted_20_Text">
      <style:paragraph-properties fo:text-align="justify" style:justify-single-word="false"/>
      <style:text-properties style:font-name="Verdana" fo:font-size="12pt" fo:language="es" fo:country="ES" fo:font-style="normal" fo:font-weight="bold"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fo:font-size="12pt" fo:language="es" fo:country="AR" style:font-size-asian="12pt" style:font-name-complex="Arial" style:font-size-complex="12pt"/>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fo:font-size="12pt" style:font-size-asian="12pt" style:font-size-complex="12pt"/>
    </style:style>
    <style:style style:name="T6" style:family="text">
      <style:text-properties fo:font-size="12pt" fo:language="es" fo:country="AR" style:font-size-asian="12pt" style:font-name-complex="Arial" style:font-size-complex="12pt"/>
    </style:style>
    <style:style style:name="T7" style:family="text">
      <style:text-properties style:font-name="Arial"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8" style:family="text">
      <style:text-properties fo:color="#000000"/>
    </style:style>
    <style:style style:name="T9" style:family="text">
      <style:text-properties fo:color="#000000" fo:language="es" fo:country="ES"/>
    </style:style>
    <style:style style:name="T10" style:family="text">
      <style:text-properties fo:color="#000000" fo:language="es" fo:country="AR" style:language-asian="en" style:country-asian="US"/>
    </style:style>
    <style:style style:name="T11" style:family="text">
      <style:text-properties fo:language="es" fo:country="AR" style:language-asian="en" style:country-asian="US"/>
    </style:style>
    <style:style style:name="T12" style:family="text">
      <style:text-properties fo:language="es" fo:country="AR" fo:font-style="normal" fo:font-weight="normal" style:font-style-asian="normal" style:font-weight-asian="normal" style:font-name-complex="Arial" style:font-style-complex="normal" style:font-weight-complex="normal"/>
    </style:style>
    <style:style style:name="T13" style:family="text">
      <style:text-properties fo:language="es" fo:country="AR" style:font-name-complex="Arial"/>
    </style:style>
    <style:style style:name="T14" style:family="text">
      <style:text-properties fo:language="es" fo:country="ES"/>
    </style:style>
    <style:style style:name="T15" style:family="text">
      <style:text-properties fo:language="es" fo:country="ES" style:language-asian="es" style:country-asian="AR"/>
    </style:style>
    <style:style style:name="T16" style:family="text">
      <style:text-properties fo:font-variant="normal" fo:text-transform="none" fo:color="#000000" fo:letter-spacing="normal" fo:language="es" fo:country="AR" fo:font-style="normal" style:text-underline-style="none" fo:background-color="#ffffff" style:font-name-asian="Arial" style:language-asian="en" style:country-asian="US" style:font-style-asian="normal" style:language-complex="ar" style:country-complex="SA" style:font-style-complex="normal"/>
    </style:style>
    <style:style style:name="T17" style:family="text">
      <style:text-properties fo:font-variant="normal" fo:text-transform="none" fo:color="#000000" fo:letter-spacing="normal" fo:language="es" fo:country="AR" fo:font-style="normal" style:text-underline-style="none" fo:font-weight="normal" style:font-name-asian="Arial" style:language-asian="en" style:country-asian="US" style:font-style-asian="normal" style:font-weight-asian="normal" style:language-complex="ar" style:country-complex="SA" style:font-style-complex="normal" style:font-weight-complex="normal"/>
    </style:style>
    <style:style style:name="T18" style:family="text">
      <style:text-properties fo:font-variant="normal" fo:text-transform="none" fo:color="#222222" fo:letter-spacing="normal" fo:language="es" fo:country="ES" style:text-underline-style="none" style:language-asian="en" style:country-asian="US" style:language-complex="ar" style:country-complex="SA"/>
    </style:style>
    <style:style style:name="T19" style:family="text">
      <style:text-properties fo:font-variant="normal" fo:text-transform="none" fo:color="#222222" fo:letter-spacing="normal" fo:language="es" fo:country="ES" fo:font-style="normal" style:text-underline-style="none" fo:font-weight="normal" style:font-name-asian="Arial" style:language-asian="en" style:country-asian="US" style:font-style-asian="normal" style:font-weight-asian="normal" style:language-complex="ar" style:country-complex="SA" style:font-style-complex="normal" style:font-weight-complex="normal"/>
    </style:style>
    <style:style style:name="T20" style:family="text">
      <style:text-properties fo:font-variant="normal" fo:text-transform="none" style:use-window-font-color="true" fo:letter-spacing="normal" fo:language="es" fo:country="AR" fo:font-style="normal" style:text-underline-style="none" fo:font-weight="normal" style:font-name-asian="Arial" style:language-asian="en" style:country-asian="US" style:font-style-asian="normal" style:font-weight-asian="normal" style:language-complex="ar" style:country-complex="SA" style:font-style-complex="normal" style:font-weight-complex="normal"/>
    </style:style>
    <style:style style:name="T21" style:family="text">
      <style:text-properties fo:font-variant="normal" fo:text-transform="none" style:use-window-font-color="true" fo:letter-spacing="normal" fo:language="es" fo:country="ES" fo:font-style="normal" style:text-underline-style="none" fo:font-weight="normal" style:font-name-asian="Arial" style:language-asian="en" style:country-asian="US" style:font-style-asian="normal" style:font-weight-asian="normal" style:language-complex="ar" style:country-complex="SA" style:font-style-complex="normal" style:font-weight-complex="normal"/>
    </style:style>
    <style:style style:name="T22" style:family="text">
      <style:text-properties fo:color="#222222"/>
    </style:style>
    <style:style style:name="T23" style:family="text">
      <style:text-properties fo:color="#222222" fo:language="none" fo:country="none"/>
    </style:style>
    <style:style style:name="T24" style:family="text">
      <style:text-properties fo:color="#222222" fo:language="none" fo:country="none" style:language-asian="es" style:country-asian="AR"/>
    </style:style>
    <style:style style:name="T25" style:family="text">
      <style:text-properties fo:color="#222222" fo:language="es" fo:country="ES"/>
    </style:style>
    <style:style style:name="T26" style:family="text">
      <style:text-properties style:use-window-font-color="true"/>
    </style:style>
    <style:style style:name="T27" style:family="text">
      <style:text-properties style:use-window-font-color="true" fo:language="es" fo:country="AR"/>
    </style:style>
    <style:style style:name="T28" style:family="text">
      <style:text-properties style:font-name-asian="Arial"/>
    </style:style>
    <style:style style:name="T29" style:family="text">
      <style:text-properties style:font-name-asian="Arial1"/>
    </style:style>
    <style:style style:name="T30" style:family="text">
      <style:text-properties fo:language="none" fo:country="none"/>
    </style:style>
    <style:style style:name="T31" style:family="text">
      <style:text-properties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3"/>
      <text:p text:style-name="P45"><text:span text:style-name="T12">De su Interés:</text:span></text:p>
      <text:p text:style-name="P8"/>
      <text:list xml:id="list1107612361" text:style-name="WW8Num2">
        <text:list-item>
          <text:p text:style-name="P10">La 5ta. Convención Internacional de Historietas “Crack Bang Boom”, a realizarse en Rosario durante el mes de agosto de 2014.</text:p>
        </text:list-item>
      </text:list>
      <text:p text:style-name="P28">Autor/a: Oscar Daniele</text:p>
      <text:p text:style-name="P28"/>
      <text:list xml:id="list410017446" text:continue-numbering="true" text:style-name="WW8Num2">
        <text:list-item>
          <text:p text:style-name="P11">La “Duodécima Edición del Congreso Argentino de Archivística”, que se desarrollará el 5, 6 y 7 de noviembre del corriente año en el Salón Auditorium “Dr. Rafaela Villagrán” de la ciudad de Salta.</text:p>
        </text:list-item>
      </text:list>
      <text:p text:style-name="P28">Autor/a: Rosario Cristiani </text:p>
      <text:p text:style-name="P28"/>
      <text:list xml:id="list382581884" text:continue-numbering="true" text:style-name="WW8Num2">
        <text:list-item>
          <text:p text:style-name="P12"><text:span text:style-name="T8">La realización de la Olimpíadas Santafesinas, 2014</text:span>. </text:p>
        </text:list-item>
      </text:list>
      <text:p text:style-name="P29">Autor/a: Griselda Tessio</text:p>
      <text:p text:style-name="P29"/>
      <text:list xml:id="list566764960" text:continue-numbering="true" text:style-name="WW8Num2">
        <text:list-item>
          <text:p text:style-name="P9"><text:span text:style-name="T8">El </text:span>V Encuentro de Museos Universitarios del Mercosur y II de Latinoamérica y del Caribe, a realizarse en la ciudad de Santa Fe, Argentina, el 23 y 24 de octubre del corriente año.</text:p>
        </text:list-item>
      </text:list>
      <text:p text:style-name="P29">Autor/a: Griselda Tessio</text:p>
      <text:p text:style-name="P29"/>
      <text:list xml:id="list827113956" text:continue-numbering="true" text:style-name="WW8Num2">
        <text:list-item>
          <text:p text:style-name="P13">La 3ra Fiesta Provincial de Orquídeas y Bromelias, a realizarse el 13 y 14 de septiembre del corriente año en el predio UNL- ATE de la ciudad de Santa Fe.</text:p>
        </text:list-item>
      </text:list>
      <text:p text:style-name="P29">Autor/a: Griselda Tessio</text:p>
      <text:p text:style-name="P29"/>
      <text:list xml:id="list1304573748" text:continue-numbering="true" text:style-name="WW8Num2">
        <text:list-item>
          <text:p text:style-name="P13">El IV Encuentro Nacional de Articulación entre Universidades y Sistemas Educativos, a realizarse el 6 y 7 de noviembre del corriente año en esta casa de estudio.</text:p>
        </text:list-item>
      </text:list>
      <text:p text:style-name="P29">Autor/a: Griselda Tessio</text:p>
      <text:p text:style-name="P29"/>
      <text:list xml:id="list1566939556" text:continue-numbering="true" text:style-name="WW8Num2">
        <text:list-item>
          <text:p text:style-name="P13">El Curso “Internacionalización de Gobiernos locales y Cooperación descentralizada, que se desarrollará en la Universidad Abierta Interamericana –UAI -, sede Rosario, en el mes de septiembre del 2014.</text:p>
        </text:list-item>
      </text:list>
      <text:p text:style-name="P29">Autor/a: Ariel Bermudez</text:p>
      <text:p text:style-name="P29"/>
      <text:list xml:id="list485145900" text:continue-numbering="true" text:style-name="WW8Num2">
        <text:list-item>
          <text:p text:style-name="P15"><text:span text:style-name="T11">El <text:s/>lanzamiento <text:s/>del </text:span><text:span text:style-name="T15">sitio web “</text:span><text:bookmark text:name="yui_3_16_0_1_1403533852382_22971"/><text:bookmark text:name="yui_3_16_0_1_1403533852382_22981"/><text:span text:style-name="T15">Tvdoc.com.ar”, </text:span><text:bookmark text:name="yui_3_16_0_1_1403533852382_22881"/><text:bookmark text:name="yui_3_16_0_1_1403533852382_22891"/><text:span text:style-name="T15">creado <text:s/>por <text:s/>el <text:s/>periodista Santafesino Guillermo Tepper.</text:span></text:p>
        </text:list-item>
      </text:list>
      <text:p text:style-name="P30">Autor/a: Maximiliano Pullaro</text:p>
      <text:p text:style-name="P30"/>
      <text:p text:style-name="P30"/>
      <text:p text:style-name="P30"/>
      <text:list xml:id="list1659955394" text:continue-numbering="true" text:style-name="WW8Num2">
        <text:list-item>
          <text:p text:style-name="P26"><text:soft-page-break/><text:span text:style-name="T16">L</text:span><text:span text:style-name="T15">as </text:span><text:bookmark text:name="yui_3_16_0_1_1403533852382_3379"/><text:bookmark text:name="yui_3_16_0_1_1403533852382_3380"/><text:bookmark text:name="yui_3_16_0_1_1403533852382_3381"/><text:span text:style-name="T15">“Jornadas de la Inmigración”</text:span><text:bookmark text:name="yui_3_16_0_1_1403533852382_3365"/><text:bookmark text:name="yui_3_16_0_1_1403533852382_3366"/><text:bookmark text:name="yui_3_16_0_1_1403533852382_3367"/><text:span text:style-name="T15"> conmemorativas del </text:span><text:bookmark text:name="yui_3_16_0_1_1403533852382_3375"/><text:bookmark text:name="yui_3_16_0_1_1403533852382_3374"/><text:bookmark text:name="yui_3_16_0_1_1403533852382_3373"/><text:span text:style-name="T15">“125 Aniversario de la localidad de Moisés Ville”, </text:span><text:bookmark text:name="yui_3_16_0_1_1403533852382_3368"/><text:bookmark text:name="yui_3_16_0_1_1403533852382_3369"/><text:bookmark text:name="yui_3_16_0_1_1403533852382_3370"/><text:span text:style-name="T15">a celebrarse el 14 y 15 de agosto del corriente año, en dicho distrito del departamento San Cristobal.</text:span></text:p>
        </text:list-item>
      </text:list>
      <text:p text:style-name="P29">Autor/a: Edgardo Martino</text:p>
      <text:p text:style-name="P29"/>
      <text:list xml:id="list1867460145" text:continue-numbering="true" text:style-name="WW8Num2">
        <text:list-item>
          <text:p text:style-name="P16">El Pre Congreso “Identidades, Vigencia del Artiguismo”, que se realizará en la ciudad de Santa Fe el 31 de julio y 1ro. de agosto del presente año.</text:p>
        </text:list-item>
      </text:list>
      <text:p text:style-name="P31">Autor/a: Mario Lacava</text:p>
      <text:p text:style-name="P31"/>
      <text:list xml:id="list1252999925" text:continue-numbering="true" text:style-name="WW8Num2">
        <text:list-item>
          <text:p text:style-name="P16">La “4ta. Feriagro Regional”, que se realizará en la localidad de Logroño <text:s/>del 4 al 6 de julio de presente año.</text:p>
        </text:list-item>
      </text:list>
      <text:p text:style-name="P32">Autor/a: Mario Lacava</text:p>
      <text:p text:style-name="P32"/>
      <text:list xml:id="list255919880" text:continue-numbering="true" text:style-name="WW8Num2">
        <text:list-item>
          <text:p text:style-name="P22"><text:span text:style-name="T9">El 9º Gran Encuentro de Autos Antiguos, Clásicos y Hot Rod</text:span><text:bookmark text:name="yui_3_16_0_1_1403617640103_5921"/><text:span text:style-name="T23">, organizado por el Club Atlético Sarmiento, a realizarse el 20 de julio, en la localidad de Humboldt.</text:span></text:p>
        </text:list-item>
      </text:list>
      <text:p text:style-name="P34"><text:span text:style-name="T8">Autor/a: </text:span><text:span text:style-name="T22">Germán Kahlow</text:span></text:p>
      <text:p text:style-name="P35"/>
      <text:list xml:id="list536510929" text:continue-numbering="true" text:style-name="WW8Num2">
        <text:list-item>
          <text:p text:style-name="P16">El <text:s text:c="2"/>86º <text:bookmark text:name="yui_3_16_0_1_1403617640103_59211"/><text:s/>Aniversario <text:s/>del <text:s/>“ Centro <text:s/>de <text:s/>Industria, <text:s/>Comercio <text:s/>y <text:s/>afincados de Esperanza – </text:p>
        </text:list-item>
      </text:list>
      <text:p text:style-name="P23"><text:span text:style-name="T9">C.I.C.A.E.”</text:span><text:span text:style-name="T23">, conmemorándose el 27 de junio de 2014.</text:span></text:p>
      <text:p text:style-name="P34"><text:span text:style-name="T8">Autor/a: </text:span><text:span text:style-name="T22">Germán Kahlow</text:span></text:p>
      <text:p text:style-name="P35"/>
      <text:list xml:id="list802520242" text:continue-numbering="true" text:style-name="WW8Num2">
        <text:list-item>
          <text:p text:style-name="P22"><text:span text:style-name="T9">La “13er. Edición de la Feria de las Colonias – FECOL 2014”</text:span><text:span text:style-name="T23">, que se realizará del 18 al 21 de septiembre de 2014 en el predio ferial del C.I.C.A.E., en la ciudad de Esperanza.</text:span></text:p>
        </text:list-item>
      </text:list>
      <text:p text:style-name="P34"><text:span text:style-name="T8">Autor/a: </text:span><text:span text:style-name="T22">Germán Kahlow</text:span></text:p>
      <text:p text:style-name="P35"/>
      <text:list xml:id="list939882757" text:continue-numbering="true" text:style-name="WW8Num2">
        <text:list-item>
          <text:p text:style-name="P17">La celebración de las Bodas de Plata de la Escuela Especial Nº 2095 “Rufino del Fabro” de la ciudad de Las Toscas, departamento General Obligado.</text:p>
        </text:list-item>
      </text:list>
      <text:p text:style-name="P36"><text:span text:style-name="T8">Autor/a: </text:span><text:span text:style-name="T22">Darío Vega</text:span></text:p>
      <text:p text:style-name="P37"/>
      <text:list xml:id="list40257082" text:continue-numbering="true" text:style-name="WW8Num2">
        <text:list-item>
          <text:p text:style-name="P17">La labor Educativa y Social de la Dra. Sara Faisal, al conmemorarse el 34º aniversario de su fallecimiento.</text:p>
        </text:list-item>
      </text:list>
      <text:p text:style-name="P38">Autor/a: Marcela Aeberhard</text:p>
      <text:p text:style-name="P38"/>
      <text:list xml:id="list239014027" text:continue-numbering="true" text:style-name="WW8Num2">
        <text:list-item>
          <text:p text:style-name="P24"><text:span text:style-name="T24">La </text:span><text:span text:style-name="T10">Exposición “La Mujer en la Historia”, la cual tendrá como objetivo central la figura de María Eva Duarte, a realizarse del 21 al 31 de Julio en la Biblioteca Pública y Museo “Padre Bernardo Longo de la localidad de Perez.</text:span></text:p>
        </text:list-item>
      </text:list>
      <text:p text:style-name="P33">Autor/a: Luis Daniel Rubeo</text:p>
      <text:p text:style-name="P33"/>
      <text:p text:style-name="P33"/>
      <text:p text:style-name="P33"><text:soft-page-break/></text:p>
      <text:list xml:id="list1664319313" text:continue-numbering="true" text:style-name="WW8Num2">
        <text:list-item>
          <text:p text:style-name="P14">El “III Encuentro Cultural <text:s/>“Voces de la Tierra”, a <text:s/>realizarse el próximo 4, 5 y 6 de Julio en la ciudad de Rosario.</text:p>
        </text:list-item>
      </text:list>
      <text:p text:style-name="P39"><text:span text:style-name="T18">Autor/a: Luis Daniel Rubeo</text:span> </text:p>
      <text:p text:style-name="P40"/>
      <text:list xml:id="list1568204333" text:continue-numbering="true" text:style-name="WW8Num2">
        <text:list-item>
          <text:p text:style-name="P14">El “Curso de aspirantes para árbitros asociativos de básquetbol” dictado desde marzo del corriente año por S.A.D.R.A (Sindicato de Árbitros Deportivos de la República Argentina) Basquet Delegación Cañada de Gómez, en las localidades de Cañada de Gómez y Totoras.</text:p>
        </text:list-item>
      </text:list>
      <text:p text:style-name="P42"><text:span text:style-name="T25">Autor/a: </text:span><text:span text:style-name="T27">Leandro Busatto</text:span></text:p>
      <text:p text:style-name="P44"/>
      <text:list xml:id="list557087140" text:continue-numbering="true" text:style-name="WW8Num2">
        <text:list-item>
          <text:p text:style-name="P14">El Centro Educativo Radial Nº 490, Juan Chavarri "Campo La Vasconia" en sus 75 años de vida.</text:p>
        </text:list-item>
      </text:list>
      <text:p text:style-name="P41">Autor/a: José Tessa</text:p>
      <text:p text:style-name="P41"/>
      <text:list xml:id="list1164628588" text:continue-numbering="true" text:style-name="WW8Num2">
        <text:list-item>
          <text:p text:style-name="P25"><text:span text:style-name="T8">El </text:span><text:span text:style-name="T26">Proyecto “Archivo Fotográfico, Videoteca y Museo Institucional” que se lleva adelante desde el año 2005 por el Colegio Superior N° 47 “Florentino Ameghino” en la localidad de Cañada de Gómez. </text:span></text:p>
        </text:list-item>
      </text:list>
      <text:p text:style-name="P42"><text:span text:style-name="T25">Autor/a: </text:span><text:span text:style-name="T27">Leandro Busatto</text:span></text:p>
      <text:p text:style-name="P44"/>
      <text:list xml:id="list1575735706" text:continue-numbering="true" text:style-name="WW8Num2">
        <text:list-item>
          <text:p text:style-name="P27"><text:span text:style-name="T17">El </text:span><text:span text:style-name="T20">Ciclo de charlas sobre problemáticas sociales actuales, dictadas por la Escuela de Psicología del Instituto Universitario Italiano de Rosario (IUNIR), a llevarse a cabo durante el año 2014 en el Auditorio del Hospital Italiano Garibaldi de la ciudad de Rosario, departamento Rosario. </text:span></text:p>
        </text:list-item>
      </text:list>
      <text:p text:style-name="P42"><text:span text:style-name="T25">Autor/a: </text:span><text:span text:style-name="T27">Joaquín Blanco</text:span></text:p>
      <text:p text:style-name="P44"/>
      <text:list xml:id="list1755648772" text:continue-numbering="true" text:style-name="WW8Num2">
        <text:list-item>
          <text:p text:style-name="P18"><text:span text:style-name="T28">Al </text:span><text:span text:style-name="T29">Proyecto de Desarrollo Tecnológico y Social (PDTS) “Plataforma País Ciencia” aprobado por el CONICET, dedicado a ampliar las fronteras del conocimiento y de la cultura científica, desarrollando acciones y estrategias para la sociabilización del saber y quehacer científico y tecnológico.</text:span><text:span text:style-name="T28"> </text:span></text:p>
        </text:list-item>
      </text:list>
      <text:p text:style-name="P43"><text:span text:style-name="T22">Autor/a: </text:span><text:span text:style-name="T26">Erika Gonnet</text:span></text:p>
      <text:p text:style-name="P44"/>
      <text:list xml:id="list369958489" text:continue-numbering="true" text:style-name="WW8Num2">
        <text:list-item>
          <text:p text:style-name="P19">La nueva Edición del Libro “Venado Tuerto, Vida y Costumbres de principios del Siglo XX”, traducción autorizada de José Brendan Wallace, sobre la edición completa del Capitán John Macnie, en el Museo Histórico Regional “Cayetano Alberto Silva” de la ciudad de Venado Tuerto, el 27 de junio.</text:p>
        </text:list-item>
      </text:list>
      <text:p text:style-name="P44"><text:span text:style-name="T19">Autor/a: </text:span><text:span text:style-name="T21">Dario Mascioli</text:span></text:p>
      <text:p text:style-name="P44"/>
      <text:p text:style-name="P44"/>
      <text:p text:style-name="P44"/>
      <text:p text:style-name="P44"/>
      <text:list xml:id="list740616016" text:continue-numbering="true" text:style-name="WW8Num2">
        <text:list-item>
          <text:p text:style-name="P19"><text:soft-page-break/>El acto de entrega de Certificados de Asistencia a los cursos de Formación Política que se dictó en el 2013 por el INCAP del Ministerio del Interior y Transporte de la Nación, a realizarse el 2 de julio en la sala Braier de la ciudad de Venado Tuerto.</text:p>
        </text:list-item>
      </text:list>
      <text:p text:style-name="P43"><text:span text:style-name="T22">Autor/a: </text:span><text:span text:style-name="T26">Dario Mascioli</text:span></text:p>
      <text:p text:style-name="P44"/>
      <text:list xml:id="list1510494140" text:continue-numbering="true" text:style-name="WW8Num2">
        <text:list-item>
          <text:p text:style-name="P20"><text:s/>La realización del Festival de Tango a realizarse en la ciudad de Rosario el 4 y 5 de julio del corriente año en “Puerto España” de la citada ciudad de Rosario.</text:p>
        </text:list-item>
      </text:list>
      <text:p text:style-name="P43"><text:span text:style-name="T22">Autor/a: </text:span><text:span text:style-name="T26">Alejandra Vucasovich</text:span></text:p>
      <text:p text:style-name="P44"/>
      <text:list xml:id="list1785210354" text:continue-numbering="true" text:style-name="WW8Num2">
        <text:list-item>
          <text:p text:style-name="P21"><text:span text:style-name="T14"><text:s/>El</text:span><text:span text:style-name="T30"> </text:span><text:bookmark text:name="yui_3_16_0_1_1403785621409_2303"/><text:span text:style-name="T30">100º Aniversario de la Parroquia San José, de la localidad de Sastre-Ortiz, departamento San Martín, que se celebra el próximo 16 de julio.</text:span></text:p>
        </text:list-item>
      </text:list>
      <text:p text:style-name="P43"><text:span text:style-name="T22">Autor/a: </text:span><text:span text:style-name="T26">Santiago Mascheroni</text:span></text:p>
      <text:p text:style-name="P44"/>
      <text:list xml:id="list382183345" text:continue-numbering="true" text:style-name="WW8Num2">
        <text:list-item>
          <text:p text:style-name="P21"><text:span text:style-name="T14"><text:s/>El</text:span><text:span text:style-name="T30"> 95º Aniversario de la Biblioteca Popular “Gral. José de San Martín”, de la localidad de Sastre-Ortiz, departamento San Martín, que se celebró el pasado 11 de junio.</text:span></text:p>
        </text:list-item>
      </text:list>
      <text:p text:style-name="P43"><text:span text:style-name="T22">Autor/a: </text:span><text:span text:style-name="T26">Santiago Mascheroni</text:span></text:p>
      <text:p text:style-name="P44"/>
      <text:list xml:id="list1931420818" text:continue-numbering="true" text:style-name="WW8Num2">
        <text:list-item>
          <text:p text:style-name="P20">Posgrado sobre “Autismo y perturbaciones graves. Clínica, Políticas y Derechos”, coordinado por la Psicóloga Viviana Roldán, a realizarse en la Facultad de Ciencias Médicas, de la UNR, entre el 1º de agosto y el 27 de setiembre del corriente año.</text:p>
        </text:list-item>
      </text:list>
      <text:p text:style-name="P43"><text:span text:style-name="T22">Autor/a: </text:span><text:span text:style-name="T26">Oscar Urruty</text:span></text:p>
      <text:p text:style-name="P46"><text:span text:style-name="T13"/></text:p>
      <text:p text:style-name="P3"/>
      <text:p text:style-name="P3"/>
      <text:p text:style-name="P4"><text:span text:style-name="T1">SALA DE SESIONES</text:span><text:span text:style-name="T2">, 26 de juni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Arial1" svg:font-family="Arial, Helvetic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7T11:55:32</dc:date>
    <meta:print-date>2014-06-27T11:43:48</meta:print-date>
    <meta:editing-cycles>7</meta:editing-cycles>
    <meta:editing-duration>PT23M</meta:editing-duration>
    <meta:generator>LibreOffice/3.5$Linux_X86_64 LibreOffice_project/350m1$Build-2</meta:generator>
    <meta:document-statistic meta:table-count="0" meta:image-count="1" meta:object-count="0" meta:page-count="4" meta:paragraph-count="64" meta:word-count="1007" meta:character-count="6023" meta:non-whitespace-character-count="5081"/>
    <meta:user-defined meta:name="Información 1"/>
    <meta:user-defined meta:name="Información 2"/>
    <meta:user-defined meta:name="Información 3"/>
    <meta:user-defined meta:name="Información 4"/>
  </office:meta>
</office:document-meta>
</file>